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style:font-name="Arial" fo:font-size="11pt" style:font-size-asian="11pt" style:font-size-complex="11pt"/>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 fo:font-size="11pt" fo:letter-spacing="normal" style:font-size-asian="11pt" style:font-size-complex="11pt"/>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ize-complex="11pt"/>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 fo:font-size="11pt" fo:letter-spacing="normal" fo:font-style="normal" fo:font-weight="bold" style:font-size-asian="11pt" style:font-size-complex="11pt"/>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 fo:font-size="11pt" fo:letter-spacing="normal" fo:background-color="#ffff00" style:font-size-asian="11pt" style:font-size-complex="11pt"/>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44546a" style:font-name="Arial" fo:font-size="11pt" fo:letter-spacing="normal" fo:font-style="normal" style:text-underline-style="solid" style:text-underline-width="auto" style:text-underline-color="font-color" fo:font-weight="bold" style:font-size-asian="11pt" style:font-size-complex="11pt"/>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44546a" style:font-name="Arial" fo:font-size="11pt" fo:letter-spacing="normal" style:font-size-asian="11pt" style:font-size-complex="11pt"/>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11" style:family="paragraph" style:parent-style-name="Text_20_body" style:list-style-name="L1" style:master-page-name="">
      <style:paragraph-properties fo:margin-left="0cm" fo:margin-right="0cm" fo:margin-top="0cm" fo:margin-bottom="0cm" fo:text-align="center" style:justify-single-word="false" fo:orphans="2" fo:widows="2" fo:text-indent="0cm" style:auto-text-indent="false" style:page-number="auto"/>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13" style:family="paragraph" style:parent-style-name="Text_20_body" style:list-style-name="L1">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14" style:family="paragraph" style:parent-style-name="Text_20_body" style:list-style-name="L1">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 fo:font-size="11pt" fo:letter-spacing="normal" fo:font-style="normal" style:text-underline-style="solid" style:text-underline-width="auto" style:text-underline-color="font-color" fo:font-weight="normal" style:font-size-asian="11pt" style:font-size-complex="11pt"/>
    </style:style>
    <style:style style:name="P1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ize-complex="11pt"/>
    </style:style>
    <style:style style:name="P1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 fo:font-size="11pt" fo:letter-spacing="normal" fo:font-style="normal" fo:font-weight="bold" style:font-size-asian="11pt" style:font-size-complex="11pt"/>
    </style:style>
    <style:style style:name="P1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style:font-size-asian="11pt" style:font-size-complex="11pt"/>
    </style:style>
    <style:style style:name="P18"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style:use-window-font-color="true" style:font-name="Arial" fo:font-size="11pt" fo:letter-spacing="normal" style:font-size-asian="11pt" style:font-size-complex="11pt"/>
    </style:style>
    <style:style style:name="P19" style:family="paragraph" style:parent-style-name="Text_20_body" style:list-style-name="L1" style:master-page-name="">
      <style:paragraph-properties fo:margin-left="0cm" fo:margin-right="0cm" fo:margin-top="0cm" fo:margin-bottom="0cm" fo:text-align="justify" style:justify-single-word="false" fo:orphans="2" fo:widows="2" fo:text-indent="-0.048cm" style:auto-text-indent="false" style:page-number="auto"/>
      <style:text-properties fo:font-variant="normal" fo:text-transform="none" fo:color="#000000" style:font-name="Arial" fo:font-size="11pt" fo:letter-spacing="normal" fo:font-style="normal" fo:font-weight="normal" style:font-size-asian="11pt" style:font-size-complex="11pt"/>
    </style:style>
    <style:style style:name="P20" style:family="paragraph" style:parent-style-name="Text_20_body" style:list-style-name="L1">
      <style:paragraph-properties fo:margin-left="0cm" fo:margin-right="0cm" fo:margin-top="0cm" fo:margin-bottom="0cm" fo:text-align="justify" style:justify-single-word="false" fo:orphans="2" fo:widows="2" fo:text-indent="-0.048cm" style:auto-text-indent="false"/>
      <style:text-properties fo:font-variant="normal" fo:text-transform="none" fo:color="#000000" style:font-name="Arial" fo:font-size="11pt" fo:letter-spacing="normal" fo:font-style="normal" fo:font-weight="normal" style:font-size-asian="11pt" style:font-size-complex="11pt"/>
    </style:style>
    <style:style style:name="T1" style:family="text">
      <style:text-properties fo:font-variant="normal" fo:text-transform="none" fo:color="#000000" style:font-name="Arial" fo:font-size="11pt" fo:letter-spacing="normal" fo:font-style="normal" fo:font-weight="normal" style:font-size-asian="11pt" style:font-size-complex="11pt"/>
    </style:style>
    <style:style style:name="T2" style:family="text">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0.011cm" fo:font-style="normal" fo:font-weight="normal"/>
    </style:style>
    <style:style style:name="T5" style:family="text">
      <style:text-properties fo:font-variant="normal" fo:text-transform="none" fo:color="#000000" fo:letter-spacing="-0.019cm" fo:font-style="normal" fo:font-weight="normal"/>
    </style:style>
    <style:style style:name="T6" style:family="text">
      <style:text-properties fo:font-variant="normal" fo:text-transform="none" fo:color="#000000" fo:letter-spacing="-0.016cm" fo:font-style="normal" fo:font-weight="normal"/>
    </style:style>
    <style:style style:name="T7" style:family="text">
      <style:text-properties fo:font-variant="normal" fo:text-transform="none" fo:color="#000000" fo:letter-spacing="-0.009cm" fo:font-style="normal" fo:font-weight="normal"/>
    </style:style>
    <style:style style:name="T8" style:family="text">
      <style:text-properties fo:font-variant="normal" fo:text-transform="none" fo:color="#000000" fo:letter-spacing="-0.021cm" fo:font-style="normal" fo:font-weight="normal"/>
    </style:style>
    <style:style style:name="T9" style:family="text">
      <style:text-properties fo:font-variant="normal" fo:text-transform="none" fo:color="#000000" fo:letter-spacing="-0.018cm" fo:font-style="normal" fo:font-weight="normal"/>
    </style:style>
    <style:style style:name="T10" style:family="text">
      <style:text-properties fo:font-variant="normal" fo:text-transform="none" fo:color="#000000" fo:letter-spacing="-0.012cm" fo:font-style="normal" fo:font-weight="normal"/>
    </style:style>
    <style:style style:name="T11" style:family="text">
      <style:text-properties fo:font-variant="normal" fo:text-transform="none" fo:color="#0563c1" style:font-name="Arial" fo:font-size="11pt" fo:letter-spacing="normal" fo:font-style="normal" style:text-underline-style="solid" style:text-underline-width="auto" style:text-underline-color="font-color" fo:font-weight="normal" style:font-size-asian="11pt" style:font-size-complex="11pt"/>
    </style:style>
    <style:style style:name="T12" style:family="text">
      <style:text-properties style:text-underline-style="solid" style:text-underline-width="auto" style:text-underline-color="font-color" fo:font-weight="bold"/>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style="normal" fo:font-weight="normal"/>
    </style:style>
    <style:style style:name="T16" style:family="text">
      <style:text-properties fo:color="#ff3333" fo:font-weight="bold" style:font-weight-asian="bold" style:font-weight-complex="bold"/>
    </style:style>
    <style:style style:name="T17" style:family="text">
      <style:text-properties fo:color="#444444"/>
    </style:style>
    <style:style style:name="T18" style:family="text">
      <style:text-properties fo:color="#444444" style:font-name="arial" fo:font-size="12pt"/>
    </style:style>
    <style:style style:name="T19" style:family="text">
      <style:text-properties fo:color="#444444" style:font-name="arial" fo:font-size="12pt" fo:font-weight="bold"/>
    </style:style>
    <style:style style:name="T20" style:family="text">
      <style:text-properties fo:color="#444444" fo:font-size="12pt"/>
    </style:style>
    <style:style style:name="T21" style:family="text">
      <style:text-properties fo:color="#444444" fo:font-size="12pt" fo:font-weight="bold"/>
    </style:style>
    <style:style style:name="T22" style:family="text">
      <style:text-properties fo:color="#444444" style:font-name="Arial"/>
    </style:style>
    <style:style style:name="T23" style:family="text">
      <style:text-properties fo:color="#444444" style:font-name="Arial" fo:font-size="12pt"/>
    </style:style>
    <style:style style:name="T24" style:family="text">
      <style:text-properties fo:color="#444444" style:font-name="Arial" fo:font-size="12pt" fo:font-weight="bold"/>
    </style:style>
    <style:style style:name="T25" style:family="text">
      <style:text-properties fo:color="#444444" style:font-name="Arial" fo:font-weight="bold"/>
    </style:style>
    <style:style style:name="T26" style:family="text">
      <style:text-properties fo:color="#007dbc" style:font-name="arial" fo:font-size="12pt" style:text-underline-style="solid" style:text-underline-width="auto" style:text-underline-color="font-color" fo:background-color="#ffffff"/>
    </style:style>
    <style:style style:name="T27" style:family="text">
      <style:text-properties style:font-name="Arial"/>
    </style:style>
    <style:style style:name="T28" style:family="text">
      <style:text-properties style:font-name="Arial" fo:font-size="11pt" style:font-size-asian="11pt" style:font-size-complex="11pt"/>
    </style:style>
    <style:style style:name="T29" style:family="text">
      <style:text-properties style:font-name="Arial" fo:font-weight="bold"/>
    </style:style>
    <style:style style:name="T30" style:family="text">
      <style:text-properties style:use-window-font-color="true" style:font-name="Arial"/>
    </style:style>
    <style:style style:name="T31" style:family="text">
      <style:text-properties style:use-window-font-color="true" style:font-name="Arial" fo:font-size="11pt" style:font-size-asian="11pt" style:font-size-complex="11pt"/>
    </style:style>
    <style:style style:name="T32" style:family="text">
      <style:text-properties style:use-window-font-color="true" style:font-name="Arial" fo:font-weight="bold"/>
    </style:style>
    <style:style style:name="T33" style:family="text">
      <style:text-properties style:use-window-font-color="true" style:font-name="Arial" fo:font-weight="bold" style:font-weight-asian="bold" style:font-weight-complex="bold"/>
    </style:style>
    <style:style style:name="T34" style:family="text">
      <style:text-properties fo:color="#ff0000" style:font-name="Arial"/>
    </style:style>
    <style:style style:name="T35" style:family="text">
      <style:text-properties fo:color="#ff0000" style:font-name="Arial" fo:font-weight="bold" style:font-weight-asian="bold" style:font-weight-complex="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23694054870639284" text:style-name="L1">
        <text:list-header>
          <text:p text:style-name="P11">Memento SNPTAS</text:p>
          <text:p text:style-name="P13"/>
          <text:p text:style-name="P13"/>
          <text:p text:style-name="P13">A partir des élection de décembre 2022 (donc 2023) les CT et CHSCT sont remplacées par une instance unique le <text:span text:style-name="T14">C.S.A.</text:span></text:p>
        </text:list-header>
      </text:list>
      <text:p text:style-name="P5"/>
      <text:list xml:id="list20733597" text:continue-numbering="true" text:style-name="L1">
        <text:list-header>
          <text:p text:style-name="P19">Les agents votent entre le 1er et le 8 décembre 2022 pour :</text:p>
          <text:list>
            <text:list-item>
              <text:p text:style-name="P20">leur CSA local (DDT-M, DREAL...)</text:p>
            </text:list-item>
            <text:list-item>
              <text:p text:style-name="P20">leur CSA Ministériel</text:p>
            </text:list-item>
            <text:list-item>
              <text:p text:style-name="P20">la CAP ou CCP qui les concernent.</text:p>
            </text:list-item>
          </text:list>
        </text:list-header>
      </text:list>
      <text:p text:style-name="P3"/>
      <text:list xml:id="list20722404" text:continue-numbering="true" text:style-name="L1">
        <text:list-header>
          <text:p text:style-name="P13">L'élection aura lieu par vote électronique uniquement</text:p>
          <text:p text:style-name="P13">Le système de vote pour le CSA local peut être différent de celui des instances nationales</text:p>
          <text:p text:style-name="P13">Le dépôt des listes ou sigles est dématérialisé</text:p>
          <text:list text:continue-numbering="true">
            <text:list-item>
              <text:p text:style-name="P14">les noms des délégués de liste CGT (titulaire) ont été remontés au MI</text:p>
            </text:list-item>
          </text:list>
          <text:p text:style-name="P13">La date limite de dépôt des listes est fixée au 20 octobre à 23h59</text:p>
          <text:list text:continue-numbering="true">
            <text:list-item>
              <text:p text:style-name="P13">Pour les dépôt papier, nécessité de prendre rendez-vous avec votre SGCD, avant le 20/10 12 h.</text:p>
            </text:list-item>
          </text:list>
          <text:p text:style-name="P13">Si scrutin sur liste, répartition des candidats femmes et hommes au prorata de la composition de votre direction</text:p>
          <text:p text:style-name="P13">Le dépôt de liste ou de sigle se fait avec le sigle <text:span text:style-name="T14">UFSE-CGT</text:span></text:p>
        </text:list-header>
      </text:list>
      <text:p text:style-name="P2"/>
      <text:p text:style-name="P2"/>
      <text:p text:style-name="P4">2 – Scrutin local</text:p>
      <text:p text:style-name="P2"/>
      <text:p text:style-name="P3"><text:span text:style-name="T12">Organisation déposante</text:span> :</text:p>
      <text:p text:style-name="P3">l'UFSE-CGT va transmettre à la DRH du Ministère de l'intérieur sa candidature, ce qui fait que vous n'aurez pas à transmettre une attestation de dépôt légal des statuts de l'UFSE-CGT lorsque vous déposerez une liste ou un sigle UFSE-CGT.</text:p>
      <text:p text:style-name="P2"/>
      <text:p text:style-name="P3">L'utilisation du système électronique implique de la désignation <text:span text:style-name="T12">à l'avance du nom du/de la déposant-e.</text:span> Un tableau avec les noms des délégués titulaires à été remonté pour cela au <text:s/>ministère de l'Intérieur afin qu'il puisse les inscrire dans le système et leur attribuer le lien et ses codes d'accès (les derniers devraient arriver ces jours-ci).</text:p>
      <text:p text:style-name="P2"/>
      <text:p text:style-name="P3">Attention à bien indiquer, Iors du dépôt de liste intersyndicale, la base sur laquelle s'effectue la répartition des suffrages exprimés (clé de répartition). Si ce n'est pas précisé, la répartition se fera à égalité entre les OS de la liste.</text:p>
      <text:p text:style-name="P2"/>
      <text:p text:style-name="P4">Répartition des femmes et des hommes</text:p>
      <text:p text:style-name="P3">Le pourcentage de femmes et d'hommes se calcul en appliquant le % de F et d'H de la direction au nombre de siège total (titulaires+suppléants).</text:p>
      <text:p text:style-name="P3">Lorsque le calcul (%) n'aboutit pas à un nombre entier, l'organisation syndicale procède indifféremment à l'arrondi à l'entier inférieur ou supérieur.</text:p>
      <text:p text:style-name="P2"/>
      <text:p text:style-name="P4">Listes incomplètes</text:p>
      <text:p text:style-name="P3">Au CSA, vous pouvez déposer une liste incomplète (liste aux 2/3) arrondie à la paire supérieur (si 2/3 donne 6,66 alors besoin de 8 noms).</text:p>
      <text:p text:style-name="P2"/>
      <text:p text:style-name="P2"/>
      <text:p text:style-name="P4">3 - Modalités de dépôt des candidatures</text:p>
      <text:p text:style-name="P3">Les organisations syndicales devront <text:span text:style-name="T12">déposer en Iigne Ieurs candidatures</text:span><text:span text:style-name="T13"> de Iiste </text:span>accompagnées des déclarations (scannées) des candidature signées par chaque candidat. Pour les élections sur sigle (moins de 100 agents) les organisations syndicales devront déposer <text:span text:style-name="T13">Ieur candidature sur sigle</text:span></text:p>
      <text:p text:style-name="P6"/>
      <text:p text:style-name="P3"><text:soft-page-break/><text:span text:style-name="T18">Plate forme de dépôt des candidatures </text:span><text:a xlink:type="simple" xlink:href="https://e-vote.interieur.rie.gouv.fr/" office:target-frame-name="_blank" xlink:show="new" text:style-name="Internet_20_link" text:visited-style-name="Visited_20_Internet_20_Link"><text:span text:style-name="T26">https://e-vote.interieur.rie.gouv.fr</text:span></text:a><text:span text:style-name="T13"> </text:span></text:p>
      <text:p text:style-name="P6"/>
      <text:p text:style-name="P3"><text:span text:style-name="T13">Le logo (fourni) et Ia profession de foi </text:span>sont également déposés en ligne.</text:p>
      <text:p text:style-name="P2"/>
      <text:p text:style-name="P3">L'accès au module de dépôt de candidature dans les DDi se fait <text:span text:style-name="T13">obligatoirement à partir d'un accès au Réseau Interministériel de l'Etat (RIE)</text:span> type poste NOEMI, via une adresse de type URL (internet) communiquée par l'administration centrale aux organisations syndicales d'affiliation s'étant déclarées.</text:p>
      <text:p text:style-name="P17"/>
      <text:p text:style-name="P3"><text:span text:style-name="Strong_20_Emphasis"><text:span text:style-name="T32">Le dépôt de liste en version papier est possible</text:span></text:span><text:span text:style-name="T30">. Au regard de certaines difficultés à déposer par internet, nous vous invitons à prévoir (voir à réaliser) un dépôt papier auprès de votre SGCD, pour être sûr que le dossier sera pris en  compte.</text:span></text:p>
      <text:p text:style-name="P3"><text:span text:style-name="Strong_20_Emphasis"><text:span text:style-name="T32">Ce dépôt papier peut s'effectuer jusqu'au 20 octobre 15 heures, </text:span></text:span><text:span text:style-name="T35">sur rendez-vous</text:span><text:span text:style-name="T30">. N'oubliez pas de joindre dans ce cas, le mandat UFSE complété qui vous est adressé dans le présent message, pour justifier votre qualité de délégué de liste déposant, et de </text:span><text:span text:style-name="T33">prévoir la présentation de votre carte d'identité</text:span><text:span text:style-name="T30">. </text:span></text:p>
      <text:p text:style-name="P18"/>
      <text:p text:style-name="P3">En dernier recours, des référents nationaux CGT ont possibilité de déposer partout.</text:p>
      <text:p text:style-name="P10"><text:span text:style-name="T1">Il s'agit </text:span><text:span text:style-name="T2">pour le SNPTAS-CGT</text:span><text:span text:style-name="T1"> de Fabrice MASSOULIE </text:span><text:a xlink:type="simple" xlink:href="mailto:fabrice.massoulie@aveyron.gouv.fr" text:style-name="Internet_20_link" text:visited-style-name="Visited_20_Internet_20_Link"><text:span text:style-name="T11">fabrice.massoulie@aveyron.gouv.fr</text:span></text:a></text:p>
      <text:p text:style-name="P9"/>
      <text:p text:style-name="P9"/>
      <text:p text:style-name="P8">Phase 2 – le dépôt de la liste ou du sigle</text:p>
      <text:p text:style-name="P2"/>
      <text:p text:style-name="P2"/>
      <text:p text:style-name="P3">Le délégué de liste recevra <text:span text:style-name="T13">le lien et les codes d'accès au module de dépôt en ligne </text:span>qui lui permettront de se connecter via un poste NOEMI et de déposer la liste ou le sigle.</text:p>
      <text:p text:style-name="P3">Les listes peuvent être déposées en Iigne depuis le lundi 3 octobre 2022.</text:p>
      <text:p text:style-name="P2"/>
      <text:p text:style-name="P3"><text:span text:style-name="T13">Dépôt de liste : </text:span>La liste de candidats comprenant le/la délégué.e de liste et éventuellement son/sa suppléant.e, accompagnée des déclarations de candidatures (scannées) signées par chaque candidat, du logo UFSE-CGT, et de la profession de foi devront être déposées par les organisations syndicales au plus tard le jeudi 20 octobre 2022 à 23H59, heure de Paris, sous peine d'irrecevabilité.</text:p>
      <text:p text:style-name="P2"/>
      <text:p text:style-name="P3"><text:span text:style-name="T13">Dépôt de sigle</text:span> : le dépôt de sigle s'opère dans les mêmes conditions matérielles que pour les listes. Ce type de candidature est prévu dans l'arrêté de création du CSA. Le délégué présente une déclaration de candidature mentionnant le sigle <text:span text:style-name="T14">UFSE-CGT</text:span>.</text:p>
      <text:p text:style-name="P2"/>
      <text:p text:style-name="P3">Le délégué de liste ou de sigle sera membre du bureau de vote correspondant et aura accès au portail « bureau de vote électronique » pour suivre les opérations.</text:p>
      <text:p text:style-name="P2"/>
      <text:p text:style-name="P3">Un récépissé sera délivré au moment du dépôt au délégué de liste ou de sigle.</text:p>
      <text:p text:style-name="P7"/>
      <text:p text:style-name="P3">Les professions de foi sont facultatives. Toutefois, en l'absence d'une profession de foi, un fichier PDF contenant une page barrée de la mention « absence de profession de foi » devra être déposée, dans les mêmes délais. En cas de dépôt d'une profession de foi</text:p>
      <text:p text:style-name="P2"><text:tab/>• <text:span text:style-name="T15">le fichier a une extension de type « PDF »</text:span></text:p>
      <text:p text:style-name="P2"><text:tab/>• <text:span text:style-name="T15">le fichier est composé de 4 pages maximum au format A4 Portrait</text:span></text:p>
      <text:p text:style-name="P2"><text:tab/>• <text:span text:style-name="T15">le poids du fichier est inférieur à 5 méga-octets</text:span></text:p>
      <text:p text:style-name="P4"/>
      <text:p text:style-name="P4"/>
      <text:p text:style-name="P4">4 - Vérification de l'éligibilité</text:p>
      <text:p text:style-name="P3">Le principe est qu'aucune Iiste ne peut être déposée ou modifiée après l'heure limite de dépôt, le jeudi 20 octobre 2022 à 23h59, heure de Paris. <text:span text:style-name="T16">Aucun retrait de candidature n'est donc possible une fois la liste déposée sauf en cas d'inéligibilité.</text:span></text:p>
      <text:p text:style-name="P2"/>
      <text:p text:style-name="P3"><text:soft-page-break/>L'administration a 3 jours pour vérifier l'éligibilité des candidat.e.s. En cas d'inéligibité constatée d'un candidat, l'organisation syndicale est prévenue et dispose de 3 jours pour proposer un autre nom.</text:p>
      <text:p text:style-name="P2"/>
      <text:p text:style-name="P3"><text:span text:style-name="T14">Les organisations affiliées à une même union ne peuvent pas présenter de candidatures concurrentes</text:span> à une même élection. Ce principe, de nature législative, s'applique à toutes les organisations syndicales qui présentent des candidatures</text:p>
      <text:p text:style-name="P2"/>
      <text:p text:style-name="P2"/>
      <text:p text:style-name="P4"/>
      <text:p text:style-name="P3"><text:span text:style-name="T12">5 - Affichage des listes électorales</text:span> :</text:p>
      <text:p text:style-name="P3"/>
      <text:p text:style-name="P3">Les listes des agents pouvant voter sont élaborées à partir des SIRH. Les listes affichées doivent être datées. <text:span text:style-name="T14">Affichage définitif le 31 octobre</text:span> + PV d'affichage dressé. Une information du personnel doit être faite et une vérification de ces listes doit être effectuée par les agents. Elles sont <text:span text:style-name="T14">rectifiables jusqu'au 14 novembre</text:span> 2022.</text:p>
      <text:p text:style-name="P2"/>
      <text:p text:style-name="P2"/>
      <text:p text:style-name="P2"/>
      <text:p text:style-name="P4">6 - Formation</text:p>
      <text:p text:style-name="P3">Les membres du bureau de vote bénéficient d'une formation sur le système de vote électronique qui sera utilisé (de fin septembre à fin octobre)</text:p>
      <text:p text:style-name="P2"/>
      <text:p text:style-name="P2"/>
      <text:p text:style-name="P4">7 - Affichage dans le logiciel de vote</text:p>
      <text:p text:style-name="P1"><text:span text:style-name="T3">Un tirage</text:span><text:span text:style-name="T4"> </text:span><text:span text:style-name="T3">au</text:span><text:span text:style-name="T5"> </text:span><text:span text:style-name="T3">sort</text:span><text:span text:style-name="T6"> </text:span><text:span text:style-name="T3">détermine</text:span><text:span text:style-name="T4"> </text:span><text:span text:style-name="T3">l'ordre</text:span><text:span text:style-name="T7"> </text:span><text:span text:style-name="T3">des</text:span><text:span text:style-name="T8"> </text:span><text:span text:style-name="T3">listes</text:span><text:span text:style-name="T4"> </text:span><text:span text:style-name="T3">qu</text:span><text:span text:style-name="T9">i </text:span><text:span text:style-name="T3">sera respecté pour</text:span><text:span text:style-name="T4"> </text:span><text:span text:style-name="T3">l'affichage des listes</text:span><text:span text:style-name="T10"> </text:span><text:span text:style-name="T3">de candidats. Les listes intersyndicales seront traitées comme des liste supplémentaires au 8 principaux sig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0T00:17:26.91</meta:creation-date>
    <dc:date>2022-10-10T00:48:30</dc:date>
    <meta:editing-duration>PT12M47S</meta:editing-duration>
    <meta:editing-cycles>3</meta:editing-cycles>
    <meta:generator>OpenOffice/4.1.13$Win32 OpenOffice.org_project/4113m1$Build-9810</meta:generator>
    <meta:document-statistic meta:table-count="0" meta:image-count="0" meta:object-count="0" meta:page-count="3" meta:paragraph-count="54" meta:word-count="1128" meta:character-count="6809"/>
  </office:meta>
</office:document-meta>
</file>