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1" style:font-size-complex="12pt"/>
    </style:style>
    <style:style style:name="P4" style:family="paragraph" style:parent-style-name="Standard">
      <style:paragraph-properties fo:margin-top="0cm" fo:margin-bottom="0cm" loext:contextual-spacing="false" fo:line-height="100%"/>
      <style:text-properties style:font-name="Arial" fo:font-size="12pt" officeooo:rsid="00092661" officeooo:paragraph-rsid="00092661" style:font-size-asian="12pt" style:font-name-complex="Arial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2pt" officeooo:rsid="00092661" officeooo:paragraph-rsid="00092661" style:font-size-asian="12pt" style:font-name-complex="Arial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size-asian="12pt" style:font-style-asian="italic" style:font-name-complex="Arial1" style:font-size-complex="12pt" style:font-style-complex="italic"/>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tyle="italic" style:font-style-asian="italic" style:font-name-complex="Arial1" style:font-style-complex="italic"/>
    </style:style>
    <style:style style:name="P8"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text-properties style:font-name="Arial" fo:font-size="12pt" style:font-size-asian="12pt" style:font-name-complex="Arial1" style:font-size-complex="12pt"/>
    </style:style>
    <style:style style:name="P9"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style>
    <style:style style:name="P10" style:family="paragraph" style:parent-style-name="rtecenter">
      <loext:graphic-properties draw:fill="solid" draw:fill-color="#ffffff"/>
      <style:paragraph-properties fo:margin-left="9.991cm" fo:margin-right="0cm" fo:margin-top="0cm" fo:margin-bottom="0cm" loext:contextual-spacing="false" fo:text-align="justify" style:justify-single-word="false" fo:text-indent="0cm" style:auto-text-indent="false" fo:background-color="#ffffff"/>
    </style:style>
    <style:style style:name="P11" style:family="paragraph" style:parent-style-name="Standard">
      <loext:graphic-properties draw:fill="solid" draw:fill-color="#ffffff"/>
      <style:paragraph-properties fo:margin-top="0cm" fo:margin-bottom="0.494cm" loext:contextual-spacing="false" fo:line-height="100%" fo:text-align="justify" style:justify-single-word="false" fo:background-color="#ffffff"/>
    </style:style>
    <style:style style:name="P12" style:family="paragraph" style:parent-style-name="rtecenter">
      <loext:graphic-properties draw:fill="solid" draw:fill-color="#ffffff"/>
      <style:paragraph-properties fo:margin-left="9.991cm" fo:margin-right="0cm" fo:margin-top="0cm" fo:margin-bottom="0cm" loext:contextual-spacing="false" fo:text-align="justify" style:justify-single-word="false" fo:text-indent="0cm" style:auto-text-indent="false" fo:background-color="#ffffff"/>
      <style:text-properties fo:color="#71716e" style:font-name="Arial" style:font-name-complex="Arial1"/>
    </style:style>
    <style:style style:name="P13" style:family="paragraph" style:parent-style-name="Standard" style:master-page-name="Standard">
      <style:paragraph-properties fo:margin-top="0cm" fo:margin-bottom="0cm" loext:contextual-spacing="false" fo:line-height="100%" style:page-number="auto"/>
      <style:text-properties style:font-name="Arial" fo:font-size="12pt" style:font-size-asian="12pt" style:font-name-complex="Arial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size-asian="12pt" style:font-style-asian="italic" style:font-name-complex="Arial1" style:font-size-complex="12pt" style:font-style-complex="italic"/>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2pt" officeooo:rsid="00092661" style:font-size-asian="12pt" style:font-name-complex="Arial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2pt" officeooo:rsid="00092661" officeooo:paragraph-rsid="00092661" style:font-size-asian="12pt" style:font-name-complex="Arial1" style:font-size-complex="12pt"/>
    </style:style>
    <style:style style:name="P18" style:family="paragraph" style:parent-style-name="Standard" style:list-style-name="WWNum1">
      <loext:graphic-properties draw:fill="solid" draw:fill-color="#ffffff"/>
      <style:paragraph-properties fo:margin-top="0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19" style:family="paragraph" style:parent-style-name="Standard">
      <style:paragraph-properties fo:margin-top="0cm" fo:margin-bottom="0cm" loext:contextual-spacing="false" fo:line-height="100%" fo:text-align="justify" style:justify-single-word="false"/>
      <style:text-properties fo:color="#383838" style:font-name="Arial" fo:font-size="12pt" fo:font-style="italic" fo:background-color="#ffffff" style:font-size-asian="12pt" style:font-style-asian="italic" style:font-name-complex="Arial1" style:font-size-complex="12pt" style:font-style-complex="italic"/>
    </style:style>
    <style:style style:name="P20" style:family="paragraph" style:parent-style-name="Standard" style:list-style-name="WWNum1">
      <loext:graphic-properties draw:fill="solid" draw:fill-color="#ffffff"/>
      <style:paragraph-properties fo:margin-top="0.494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21" style:family="paragraph" style:parent-style-name="Standard" style:list-style-name="WWNum1">
      <loext:graphic-properties draw:fill="solid" draw:fill-color="#ffffff"/>
      <style:paragraph-properties fo:margin-top="0cm" fo:margin-bottom="0.494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092661" style:font-size-asian="12pt" style:font-name-complex="Arial1" style:font-size-complex="12pt"/>
    </style:style>
    <style:style style:name="T3" style:family="text">
      <style:text-properties style:font-name="Arial" fo:font-size="12pt" fo:font-style="italic" style:font-size-asian="12pt" style:font-style-asian="italic" style:font-name-complex="Arial1" style:font-size-complex="12pt" style:font-style-complex="italic"/>
    </style:style>
    <style:style style:name="T4" style:family="text">
      <style:text-properties style:font-name="Arial" fo:font-size="12pt" fo:font-style="italic" fo:background-color="#ffffff" loext:char-shading-value="0" style:font-size-asian="12pt" style:font-style-asian="italic" style:font-name-complex="Arial1" style:font-size-complex="12pt" style:font-style-complex="italic"/>
    </style:style>
    <style:style style:name="T5" style:family="text">
      <style:text-properties fo:color="#333333" style:font-name="Arial" style:font-name-complex="Arial1"/>
    </style:style>
    <style:style style:name="T6" style:family="text">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7" style:family="text">
      <style:text-properties fo:color="#000091" style:font-name="Arial" fo:font-size="12pt" fo:font-style="italic" style:text-underline-style="solid" style:text-underline-width="auto" style:text-underline-color="font-color" style:font-name-asian="Times New Roman1" style:font-size-asian="12pt" style:language-asian="fr" style:country-asian="FR" style:font-style-asian="italic" style:font-name-complex="Arial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GT FINANCES PUBLIQUES</text:p>
      <text:p text:style-name="P4">263 rue de Paris </text:p>
      <text:p text:style-name="P4">Case 450</text:p>
      <text:p text:style-name="P5">93514 Montreuil Cedex</text:p>
      <text:p text:style-name="P3"/>
      <text:p text:style-name="P3"/>
      <text:p text:style-name="P10"><text:span text:style-name="Strong"><text:span text:style-name="T5">Commission nationale de l'informatique et des libertés</text:span></text:span></text:p>
      <text:p text:style-name="P12">3 Place de Fontenoy</text:p>
      <text:p text:style-name="P12">TSA 80715</text:p>
      <text:p text:style-name="P12">75334 PARIS CEDEX 07 </text:p>
      <text:p text:style-name="P8"/>
      <text:p text:style-name="P8"/>
      <text:p text:style-name="P9"><text:span text:style-name="T1">Montreuil le </text:span><text:span text:style-name="T2">30 janvier 2023</text:span></text:p>
      <text:p text:style-name="P2"/>
      <text:p text:style-name="P6">Par lettre recommandée avec AR</text:p>
      <text:p text:style-name="P2"/>
      <text:p text:style-name="P2">Objet :</text:p>
      <text:p text:style-name="P6"/>
      <text:p text:style-name="P6">Signalement d’un détournement de finalité traitement automatisé de donnée par la Direction Générale des Finances Publiques</text:p>
      <text:p text:style-name="P2"/>
      <text:p text:style-name="P2"/>
      <text:p text:style-name="P2">Monsieur le Président de la CNIL,</text:p>
      <text:p text:style-name="P2"/>
      <text:p text:style-name="P2"/>
      <text:p text:style-name="P1"><text:span text:style-name="T1">Le 26 janvier 2023, la Direction Générale des Finances Publiques a adressé un mail à l’adresse personnelle de millions d’agents publics relayant un message de Monsieur Stanislas GUERINI, Ministre de la Transformation et de la Fonction Publique, à propos du projet de Loi de financement rectificative de la sécurité sociale pour 2023 actuellement en cours de discussions à l’</text:span><text:span text:style-name="T2">A</text:span><text:span text:style-name="T1">ssemblée </text:span><text:span text:style-name="T2">N</text:span><text:span text:style-name="T1">ationale.</text:span></text:p>
      <text:p text:style-name="P2"/>
      <text:p text:style-name="P1"><text:span text:style-name="T1">Monsieur le Ministre tient pour acquis le vote en l’état de ce projet de Loi, sans considération pour le mouvement de contestation de ce projet ni même pour les débats parlementaire</text:span><text:span text:style-name="T2">s</text:span><text:span text:style-name="T1"> à venir.</text:span></text:p>
      <text:p text:style-name="P2"/>
      <text:p text:style-name="P2">Ce mail, d’une part, renvoie à un document de présentation des conséquences de l’application du projet de Loi pour les agents publics et, d’autre part, ouvre un lien sur une vidéo du ministre ventant les mérites du projet.</text:p>
      <text:p text:style-name="P2"/>
      <text:p text:style-name="P1"><text:span text:style-name="T1">Les données utilisées par la DGIFP ont été collectée</text:span><text:span text:style-name="T2">s</text:span><text:span text:style-name="T1"> via l’Espace Numérique Sécurisé de l’Agent Public (ENSAP).</text:span></text:p>
      <text:p text:style-name="P2"/>
      <text:p text:style-name="P1"><text:span text:style-name="T1">Ce traitement de donnée personnelle, géré par la DG</text:span><text:span text:style-name="T2">Fi</text:span><text:span text:style-name="T1">P, a différentes finalités déclarées.</text:span></text:p>
      <text:p text:style-name="P2"/>
      <text:p text:style-name="P2">Les finalités du traitement sont définies comme suit par le gestionnaire :</text:p>
      <text:p text:style-name="P2"/>
      <text:p text:style-name="P11"><text:soft-page-break/><text:span text:style-name="T6">« Les traitements de données personnelles mis en œuvre par l’ENSAP sont justifiés par une obligation légale prévue par le </text:span><text:a xlink:type="simple" xlink:href="https://www.legifrance.gouv.fr/jorf/id/JORFTEXT000046583100" office:target-frame-name="Accès au texte du décret n° 2022-1446 sur le site Légifrance - nouvelle fenêtre" xlink:show="replace" text:style-name="ListLabel_20_10" text:visited-style-name="ListLabel_20_10"><text:span text:style-name="T7">décret n° 2022-1446 du 21 novembre 2022</text:span></text:a><text:span text:style-name="T6">. Les objectifs sont de permettre à l’agent public :</text:span></text:p>
      <text:list xml:id="list2630592630" text:style-name="WWNum1">
        <text:list-item>
          <text:p text:style-name="P20">de disposer d’un outil d’échange et de communication avec l’administration ;</text:p>
        </text:list-item>
        <text:list-item>
          <text:p text:style-name="P18">de disposer d’un espace d’archivage de documents relatifs aux pensions de l’État (estimations de pension, titres de pension, bulletins de pension…) et à la paye (bulletins de paye, bulletins de solde de réserve, attestations fiscales…) ;</text:p>
        </text:list-item>
        <text:list-item>
          <text:p text:style-name="P18">de transmettre à des tiers, au moyen d’un lien sécurisé, des informations relatives à la paye et aux pensions ;</text:p>
        </text:list-item>
        <text:list-item>
          <text:p text:style-name="P18">d’obtenir la simulation du montant de sa retraite servie par le régime des retraites de l’État ;</text:p>
        </text:list-item>
        <text:list-item>
          <text:p text:style-name="P18">de réaliser des démarches en ligne ;</text:p>
        </text:list-item>
        <text:list-item>
          <text:p text:style-name="P18">de consulter et mettre à jour ses données personnelles ;</text:p>
        </text:list-item>
        <text:list-item>
          <text:p text:style-name="P21">de participer aux élections professionnelles dans la fonction publique de l’État, par la mise à disposition de la carte électorale des ministères qui ont choisi de la déposer dans l’ENSAP. »</text:p>
        </text:list-item>
      </text:list>
      <text:p text:style-name="P2"/>
      <text:p text:style-name="P2">Il apparaît que la communication purement politique de Monsieur le Ministre de la Transformation et de la Fonction Publique ne correspond à aucune des finalités du traitement.</text:p>
      <text:p text:style-name="P2"/>
      <text:p text:style-name="P1"><text:span text:style-name="T1">La DG</text:span><text:span text:style-name="T2">Fi</text:span><text:span text:style-name="T1">P avait parfaitement conscience que son envoi ne correspondait pas aux finalités déclaré</text:span><text:span text:style-name="T2">e</text:span><text:span text:style-name="T1">s du traitement et ne correspondait pas à un traitement justifié par une obligation légale puisque le mail contient la mention suivante </text:span></text:p>
      <text:p text:style-name="P2"/>
      <text:p text:style-name="P6">« Si vous ne souhaitez plus recevoir ce type de courriel, merci de vous désabonner dans votre espace Particulier, rubrique « Gérer mon profil sur impots.gouv.fr »</text:p>
      <text:p text:style-name="P6"/>
      <text:p text:style-name="P1"><text:span text:style-name="T1">La DG</text:span><text:span text:style-name="T2">Fi</text:span><text:span text:style-name="T1">P semble ainsi admettre qu’il existe un droit d’opposition des agents à l’utilisation de leurs adresses personnelles pour l’envoi de ce type de message, politique et en tout état de cause au contenu uniquement informatif, sur leurs adresses personnelles.</text:span></text:p>
      <text:p text:style-name="P2"/>
      <text:p text:style-name="P1"><text:span text:style-name="T1">En outre, cette mention est parfaitement erronée, les agents publics ne pouvant se </text:span><text:span text:style-name="T3">« désabonner »</text:span><text:span text:style-name="T1"> d’envois adressés sur leurs adresses personnelles collectées sur ENSAP, en se connectant à un site ouvert aux contribuables de tout statut : « impots.gouv.fr ».</text:span></text:p>
      <text:p text:style-name="P2"/>
      <text:p text:style-name="P2">En effet, il résulte encore une fois des informations relatives au traitement ENSAP que les agents publics peuvent faire valoir leurs droits auprès de :</text:p>
      <text:p text:style-name="P6"/>
      <text:p text:style-name="P19">« Monsieur le Délégué à la protection des données</text:p>
      <text:p text:style-name="P19">Service du numérique du ministère de l'économie, des finances et de la souveraineté industrielle et numérique</text:p>
      <text:p text:style-name="P19">Télédoc 322</text:p>
      <text:p text:style-name="P19">139 rue de Bercy</text:p>
      <text:p text:style-name="P19">75572 Paris cedex 12</text:p>
      <text:p text:style-name="P1"><text:soft-page-break/><text:a xlink:type="simple" xlink:href="mailto:Adresse%20électronique%20:%20dpd@finances.gouv.fr" text:style-name="ListLabel_20_11" text:visited-style-name="ListLabel_20_11"><text:span text:style-name="Internet_20_link"><text:span text:style-name="T4">Adresse électronique : dpd@finances.gouv.fr</text:span></text:span></text:a><text:span text:style-name="T4"> »</text:span></text:p>
      <text:p text:style-name="P7"/>
      <text:p text:style-name="P2">Dans ces circonstances, l’envoi de ce courrier ne s’est donc pas accompagné de l’information obligatoire et pertinente qui était due aux agents pour l’exercice de leur droit d’opposition.</text:p>
      <text:p text:style-name="P2"/>
      <text:p text:style-name="P2">Nous avons noté que vous aviez déjà ouvert une enquête à la suite de la plainte de nombreux agents.</text:p>
      <text:p text:style-name="P2"/>
      <text:p text:style-name="P2">Nous tenions néanmoins à vous faire part, en notre qualité de syndicat représentatif des agents publics employés par l’administration en cause, de nos observations.</text:p>
      <text:p text:style-name="P2"/>
      <text:p text:style-name="P2">Nous restons naturellement à votre disposition.</text:p>
      <text:p text:style-name="P2"/>
      <text:p text:style-name="P1"><text:span text:style-name="T1">Je vous prie de me croire, </text:span><text:span text:style-name="T2">Monsieur, en l’expression de nos sentiments distingués.</text:span></text:p>
      <text:p text:style-name="P16"/>
      <text:p text:style-name="P16"/>
      <text:p text:style-name="P16"><text:tab/><text:tab/><text:tab/><text:tab/><text:tab/><text:tab/><text:tab/>Fanny De Coster</text:p>
      <text:p text:style-name="P5"><text:tab/><text:tab/><text:tab/><text:tab/><text:tab/><text:tab/><text:tab/>Secrétaire générale </text:p>
      <text:p text:style-name="P5"><text:tab/><text:tab/><text:tab/><text:tab/><text:tab/><text:tab/><text:tab/>de la CGT Finances Publ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tecent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91" style:font-name="Arial" fo:font-family="Arial"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style-asian="italic" style:font-name-complex="Arial1" style:font-family-complex="Arial" style:font-family-generic-complex="system" style:font-pitch-complex="variable" style:font-size-complex="12pt" style:font-style-complex="italic"/>
    </style:style>
    <style:style style:name="ListLabel_20_11" style:display-name="ListLabel 11" style:family="text">
      <style:text-properties style:font-name="Arial" fo:font-family="Arial" style:font-family-generic="roman" style:font-pitch="variable" fo:font-size="12pt" fo:font-style="italic" fo:background-color="#ffffff" style:font-size-asian="12pt" style:font-style-asian="italic" style:font-name-complex="Arial1" style:font-family-complex="Arial"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GAYAT</meta:initial-creator>
    <meta:editing-cycles>3</meta:editing-cycles>
    <meta:creation-date>2023-01-27T18:43:00</meta:creation-date>
    <dc:date>2023-01-30T11:36:16.165000000</dc:date>
    <meta:editing-duration>PT43M36S</meta:editing-duration>
    <meta:generator>LibreOffice/6.2.7.1.lin1$Windows_X86_64 LibreOffice_project/ac167a92e33a5447f0bf604564addc465dbb4b35</meta:generator>
    <meta:print-date>2023-01-30T11:33:14.118000000</meta:print-date>
    <meta:document-statistic meta:table-count="0" meta:image-count="0" meta:object-count="0" meta:page-count="3" meta:paragraph-count="47" meta:word-count="746" meta:character-count="4649" meta:non-whitespace-character-count="3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