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fo:font-style="italic" style:font-size-asian="12pt" style:font-style-asian="italic" style:font-name-complex="Arial1" style:font-size-complex="12pt" style:font-style-complex="italic"/>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tyle="italic" style:font-style-asian="italic" style:font-name-complex="Arial1" style:font-style-complex="italic"/>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fo:color="#383838" style:font-name="Arial" fo:font-size="12pt" fo:font-style="italic" fo:background-color="#ffffff" style:font-size-asian="12pt" style:font-style-asian="italic" style:font-name-complex="Arial1" style:font-size-complex="12pt" style:font-style-complex="italic"/>
    </style:style>
    <style:style style:name="P7" style:family="paragraph" style:parent-style-name="Standard">
      <loext:graphic-properties draw:fill="solid" draw:fill-color="#ffffff" draw:opacity="100%"/>
      <style:paragraph-properties fo:margin-top="0cm" fo:margin-bottom="0.494cm" loext:contextual-spacing="false" fo:line-height="100%" fo:text-align="justify" style:justify-single-word="false" fo:background-color="#ffffff"/>
    </style:style>
    <style:style style:name="P8" style:family="paragraph" style:parent-style-name="Standard" style:master-page-name="Standard">
      <style:paragraph-properties fo:margin-top="0cm" fo:margin-bottom="0cm" loext:contextual-spacing="false" fo:line-height="100%" style:page-number="auto"/>
      <style:text-properties style:font-name="Arial" fo:font-size="12pt" style:font-size-asian="12pt" style:font-name-complex="Arial1" style:font-size-complex="12pt"/>
    </style:style>
    <style:style style:name="P9"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11" style:family="paragraph" style:parent-style-name="Standard" style:list-style-name="WWNum1">
      <loext:graphic-properties draw:fill="solid" draw:fill-color="#ffffff" draw:opacity="100%"/>
      <style:paragraph-properties fo:margin-top="0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2" style:family="paragraph" style:parent-style-name="Standard">
      <style:paragraph-properties fo:margin-top="0cm" fo:margin-bottom="0cm" loext:contextual-spacing="false" fo:line-height="100%"/>
      <style:text-properties fo:color="#00a933" style:font-name="Arial" fo:font-size="12pt" officeooo:rsid="0016ddc4" officeooo:paragraph-rsid="001e801a" style:font-size-asian="12pt" style:font-name-complex="Arial1" style:font-size-complex="12pt"/>
    </style:style>
    <style:style style:name="P13" style:family="paragraph" style:parent-style-name="Standard">
      <style:paragraph-properties fo:margin-top="0cm" fo:margin-bottom="0cm" loext:contextual-spacing="false" fo:line-height="100%"/>
      <style:text-properties fo:color="#00a933" officeooo:paragraph-rsid="001e801a"/>
    </style:style>
    <style:style style:name="P14" style:family="paragraph" style:parent-style-name="Standard" style:list-style-name="WWNum1">
      <loext:graphic-properties draw:fill="solid" draw:fill-color="#ffffff" draw:opacity="100%"/>
      <style:paragraph-properties fo:margin-top="0.494cm" fo:margin-bottom="0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P15" style:family="paragraph" style:parent-style-name="Standard" style:list-style-name="WWNum1">
      <loext:graphic-properties draw:fill="solid" draw:fill-color="#ffffff" draw:opacity="100%"/>
      <style:paragraph-properties fo:margin-top="0cm" fo:margin-bottom="0.494cm" loext:contextual-spacing="false" fo:line-height="100%" fo:text-align="justify" style:justify-single-word="false" fo:background-color="#ffffff"/>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16ddc4" style:font-size-asian="12pt" style:font-name-complex="Arial1" style:font-size-complex="12pt"/>
    </style:style>
    <style:style style:name="T3" style:family="text">
      <style:text-properties style:font-name="Arial" fo:font-size="12pt" fo:font-style="italic" style:font-size-asian="12pt" style:font-style-asian="italic" style:font-name-complex="Arial1" style:font-size-complex="12pt" style:font-style-complex="italic"/>
    </style:style>
    <style:style style:name="T4" style:family="text">
      <style:text-properties style:font-name="Arial" fo:font-size="12pt" fo:font-style="italic" fo:background-color="#ffffff" loext:char-shading-value="0" style:font-size-asian="12pt" style:font-style-asian="italic" style:font-name-complex="Arial1" style:font-size-complex="12pt" style:font-style-complex="italic"/>
    </style:style>
    <style:style style:name="T5" style:family="text">
      <style:text-properties style:font-name="Arial" fo:font-size="12pt" fo:background-color="#ffff00" loext:char-shading-value="0" style:font-size-asian="12pt" style:font-name-complex="Arial1" style:font-size-complex="12pt"/>
    </style:style>
    <style:style style:name="T6" style:family="text">
      <style:text-properties style:font-name="Arial" fo:font-size="12pt" fo:background-color="transparent" loext:char-shading-value="0" style:font-size-asian="12pt" style:font-name-complex="Arial1" style:font-size-complex="12pt"/>
    </style:style>
    <style:style style:name="T7" style:family="text">
      <style:text-properties style:font-name="Arial" fo:font-size="12pt" fo:background-color="transparent" loext:char-shading-value="0" style:font-size-asian="12pt" style:font-name-complex="Arial1" style:font-size-complex="12pt"/>
    </style:style>
    <style:style style:name="T8" style:family="text">
      <style:text-properties fo:color="#383838" style:font-name="Arial" fo:font-size="12pt" fo:font-style="italic" style:font-name-asian="Times New Roman1" style:font-size-asian="12pt" style:language-asian="fr" style:country-asian="FR" style:font-style-asian="italic" style:font-name-complex="Arial1" style:font-size-complex="12pt" style:font-style-complex="italic"/>
    </style:style>
    <style:style style:name="T9" style:family="text">
      <style:text-properties fo:color="#000091" style:font-name="Arial" fo:font-size="12pt" fo:font-style="italic" style:text-underline-style="solid" style:text-underline-width="auto" style:text-underline-color="font-color" style:font-name-asian="Times New Roman1" style:font-size-asian="12pt" style:language-asian="fr" style:country-asian="FR" style:font-style-asian="italic"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tape 1 :</text:p>
      <text:p text:style-name="P1"/>
      <text:p text:style-name="P1">Rendez-vous sur la plate forme de la CNIL pour déposer une plainte, et créer un compte.</text:p>
      <text:p text:style-name="P1"/>
      <text:p text:style-name="P1"/>
      <text:p text:style-name="P1">Etape 2 :</text:p>
      <text:p text:style-name="P1"/>
      <text:p text:style-name="P1">Indiquer « Stanislas Guérini et Direction Générale des Finances Publiques ».</text:p>
      <text:p text:style-name="P13"><text:span text:style-name="T2">SIRET « </text:span>130 026 727 »</text:p>
      <text:p text:style-name="P12">adresse : 101 rue de grenelle 75007 paris 07</text:p>
      <text:p text:style-name="P1">Dans « décrivez précisément l’objet de votre plainte » vous pouvez vous servir du texte suivant :</text:p>
      <text:p text:style-name="P1"/>
      <text:p text:style-name="P2">« Monsieur le Président de la CNIL,</text:p>
      <text:p text:style-name="P2"/>
      <text:p text:style-name="P2"/>
      <text:p text:style-name="P2">Le 26 janvier 2023, la Direction Générale des Finances Publiques m’a adressé un mail sur mon adresse personnelle (ou professionnelle) relayant un message de Monsieur Stanislas GUERINI, Ministre de la Transformation et de la Fonction Publique, à propos du projet de Loi de financement rectificative de la sécurité sociale pour 2023 actuellement en cours de discussion à l’Assemblée Nationale.</text:p>
      <text:p text:style-name="P2"/>
      <text:p text:style-name="P5"><text:span text:style-name="T1">Monsieur le Ministre tient pour acquis le vote en l’état de ce projet de Loi, sans considération pour les </text:span><text:span text:style-name="T7">débats parlementaires à venir, ni même le mouvement de contestation de ce projet.</text:span></text:p>
      <text:p text:style-name="P2"/>
      <text:p text:style-name="P2">Ce mail, d’une part, renvoie à un document de présentation des conséquences de l’application du projet de Loi pour les agents publics et, d’autre part, ouvre un lien sur une vidéo du ministre ventant les mérites du projet.</text:p>
      <text:p text:style-name="P2"/>
      <text:p text:style-name="P5"><text:span text:style-name="T1">Les données utilisées par la DGIFP ont été collectées via l’Espace Numérique Sécurisé de l’Agent Public (ENSAP).</text:span></text:p>
      <text:p text:style-name="P2"/>
      <text:p text:style-name="P2">Ce traitement de données personnelles gérées par la DGFiP, a différentes finalités déclarées.</text:p>
      <text:p text:style-name="P2"/>
      <text:p text:style-name="P2">Les finalités du traitement sont définies comme suit par le gestionnaire :</text:p>
      <text:p text:style-name="P2"/>
      <text:p text:style-name="P7"><text:span text:style-name="T8">« Les traitements de données personnelles mis en œuvre par l’ENSAP sont justifiés par une obligation légale prévue par le </text:span><text:a xlink:type="simple" xlink:href="https://www.legifrance.gouv.fr/jorf/id/JORFTEXT000046583100" office:target-frame-name="Accès au texte du décret n° 2022-1446 sur le site Légifrance - nouvelle fenêtre" xlink:show="replace" text:style-name="ListLabel_20_10" text:visited-style-name="ListLabel_20_10"><text:span text:style-name="T9">décret n° 2022-1446 du 21 novembre 2022</text:span></text:a><text:span text:style-name="T8">. Les objectifs sont de permettre à l’agent public :</text:span></text:p>
      <text:list xml:id="list1675103397" text:style-name="WWNum1">
        <text:list-item>
          <text:p text:style-name="P14">de disposer d’un outil d’échange et de communication avec l’administration ;</text:p>
        </text:list-item>
        <text:list-item>
          <text:p text:style-name="P11">de disposer d’un espace d’archivage de documents relatifs aux pensions de l’État (estimations de pension, titres de pension, bulletins de pension…) et à la paye (bulletins de paye, bulletins de solde de réserve, attestations fiscales…) ;</text:p>
        </text:list-item>
        <text:list-item>
          <text:p text:style-name="P11">de transmettre à des tiers, au moyen d’un lien sécurisé, des informations relatives à la paye et aux pensions ;</text:p>
        </text:list-item>
        <text:list-item>
          <text:p text:style-name="P11">d’obtenir la simulation du montant de sa retraite servie par le régime des retraites de l’État ;</text:p>
        </text:list-item>
        <text:list-item>
          <text:p text:style-name="P11">de réaliser des démarches en ligne ;</text:p>
        </text:list-item>
        <text:list-item>
          <text:p text:style-name="P11"><text:soft-page-break/>de consulter et mettre à jour ses données personnelles ;</text:p>
        </text:list-item>
        <text:list-item>
          <text:p text:style-name="P15">de participer aux élections professionnelles dans la fonction publique de l’État, par la mise à disposition de la carte électorale des ministères qui ont choisi de la déposer dans l’ENSAP. »</text:p>
        </text:list-item>
      </text:list>
      <text:p text:style-name="P2"/>
      <text:p text:style-name="P2">Il apparaît que la communication purement politique de Monsieur le Ministre de la Transformation et de la Fonction Publique ne correspond à aucune des finalités du traitement.</text:p>
      <text:p text:style-name="P2"/>
      <text:p text:style-name="P2">La DGFiP avait parfaitement conscience que son envoi ne correspondait pas aux finalités déclarées du traitement et ne correspondait pas à un traitement justifié par une obligation légale puisque le mail contient la mention suivante :</text:p>
      <text:p text:style-name="P2"/>
      <text:p text:style-name="P3">« Si vous ne souhaitez plus recevoir ce type de courriel, merci de vous désabonner dans votre espace Particulier, rubrique « Gérer mon profil sur impots.gouv.fr ».</text:p>
      <text:p text:style-name="P3"/>
      <text:p text:style-name="P5"><text:span text:style-name="T1">La DGFiP semble ainsi admettre qu’il existe un droit d’opposition de ma part à l’utilisation de mon adresse personnelle ou professionnelle pour l’envoi de ce type de message et que ce message n’est donc ni professionnel, ni informatif.</text:span></text:p>
      <text:p text:style-name="P2"/>
      <text:p text:style-name="P5"><text:span text:style-name="T1">En outre, cette mention est parfaitement erronée, je ne peux pas me </text:span><text:span text:style-name="T3">« désabonner »</text:span><text:span text:style-name="T1"> d’envois en me connectant à « impots.gouv.fr ».</text:span></text:p>
      <text:p text:style-name="P2"/>
      <text:p text:style-name="P2">En effet, il résulte encore une fois des informations relatives au traitement ENSAP que je peux faire valoir mes droits auprès de :</text:p>
      <text:p text:style-name="P3"/>
      <text:p text:style-name="P6">« Monsieur le Délégué à la protection des données</text:p>
      <text:p text:style-name="P6">Service du numérique du ministère de l'économie, des finances et de la souveraineté industrielle et numérique</text:p>
      <text:p text:style-name="P6">Télédoc 322</text:p>
      <text:p text:style-name="P6">139 rue de Bercy</text:p>
      <text:p text:style-name="P6">75572 Paris cedex 12</text:p>
      <text:p text:style-name="P5"><text:a xlink:type="simple" xlink:href="mailto:Adresse%20électronique%20:%20dpd@finances.gouv.fr" text:style-name="ListLabel_20_11" text:visited-style-name="ListLabel_20_11"><text:span text:style-name="Internet_20_link"><text:span text:style-name="T4">Adresse électronique : dpd@finances.gouv.fr</text:span></text:span></text:a><text:span text:style-name="T4"> »</text:span></text:p>
      <text:p text:style-name="P4"/>
      <text:p text:style-name="P2">Dans ces circonstances, l’envoi de ce courrier ne s’est donc pas accompagné de l’information obligatoire et pertinente qui m’était due pour l’exercice de mon droit d’opposition.</text:p>
      <text:p text:style-name="P2"/>
      <text:p text:style-name="P2">Bien cordialement,</text:p>
      <text:p text:style-name="P2"/>
      <text:p text:style-name="P2"/>
      <text:p text:style-name="P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te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91" style:font-name="Arial" fo:font-family="Arial"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Arial1" style:font-family-complex="Arial" style:font-family-generic-complex="system" style:font-pitch-complex="variable" style:font-size-complex="12pt" style:font-style-complex="italic"/>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1" style:display-name="ListLabel 11" style:family="text">
      <style:text-properties style:font-name="Arial" fo:font-family="Arial" style:font-family-generic="roman" style:font-pitch="variable" fo:font-size="12pt" fo:font-style="italic" fo:background-color="#ffffff" style:font-size-asian="12pt" style:font-style-asian="italic" style:font-name-complex="Arial1" style:font-family-complex="Arial"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0T11:46:58.661000000</meta:creation-date>
    <dc:date>2023-01-30T14:08:55.582000000</dc:date>
    <meta:editing-duration>PT8M59S</meta:editing-duration>
    <meta:editing-cycles>3</meta:editing-cycles>
    <meta:generator>LibreOffice/6.2.7.1.lin1$Windows_X86_64 LibreOffice_project/ac167a92e33a5447f0bf604564addc465dbb4b35</meta:generator>
    <meta:document-statistic meta:table-count="0" meta:image-count="0" meta:object-count="0" meta:page-count="2" meta:paragraph-count="37" meta:word-count="660" meta:character-count="3998" meta:non-whitespace-character-count="3374"/>
  </office:meta>
</office:document-meta>
</file>